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5">.10</text:span>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66579877599051218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Испитивање ужади И.О и В.О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23">18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</text:span><text:span text:style-name="T22">8</text:span><text:span text:style-name="T17">.10.2024</text:span> <text:s/>до 14 <text:s/>сати.</text:p>
      <text:p text:style-name="P10"/>
      <text:p text:style-name="P10">Напомена:Понуда мора да садржи све ставке из Обрасца понуде. Некомплетне понуде биће одбијене.</text:p>
      <text:p text:style-name="P10"/>
      <text:list xml:id="list791854330187122941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0-15T13:02:18.19</dc:date>
    <meta:print-date>2024-10-15T12:59:36.55</meta:print-date>
    <meta:editing-cycles>81</meta:editing-cycles>
    <meta:editing-duration>PT9H5M29S</meta:editing-duration>
    <meta:document-statistic meta:table-count="1" meta:image-count="2" meta:object-count="0" meta:page-count="2" meta:paragraph-count="42" meta:word-count="310" meta:character-count="2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